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color="#ff0000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91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1"/>
    </style:style>
    <style:style style:name="P18" style:family="paragraph" style:parent-style-name="Standard">
      <style:paragraph-properties fo:margin-top="0cm" fo:margin-bottom="0.423cm" loext:contextual-spacing="false" fo:line-height="150%"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67d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a67d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a67d0" fo:background-color="#ff3333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a67d0" fo:background-color="#ff3333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a67d0" fo:background-color="#ffff66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a67d0" fo:background-color="#66ff00" loext:char-shading-value="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a67d0" fo:background-color="#ff6600" loext:char-shading-value="0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a67d0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size="12pt" officeooo:rsid="000a67d0" style:font-size-asian="12pt" style:font-size-complex="12pt"/>
    </style:style>
    <style:style style:name="T1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0000" fo:font-size="12pt" fo:font-weight="bold" officeooo:rsid="000a67d0" style:font-size-asian="12pt" style:font-weight-asian="bold" style:font-size-complex="12pt" style:font-weight-complex="bold"/>
    </style:style>
    <style:style style:name="T17" style:family="text">
      <style:text-properties fo:color="#c0c0c0" fo:font-size="12pt" style:font-size-asian="12pt" style:font-size-complex="12pt"/>
    </style:style>
    <style:style style:name="T18" style:family="text">
      <style:text-properties fo:color="#ff3333" fo:font-size="12pt" style:font-size-asian="12pt" style:font-size-complex="12pt"/>
    </style:style>
    <style:style style:name="T19" style:family="text">
      <style:text-properties fo:color="#ff3333" fo:font-size="12pt" fo:font-weight="bold" officeooo:rsid="000a67d0" fo:background-color="transparent" loext:char-shading-value="0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/>
      <text:p text:style-name="P3">Termo de Compromisso de Utilização de Dados (TCUD)</text:p>
      <text:p text:style-name="P4">Obs: adeque este termo às especificidades da sua pesquisa.</text:p>
      <text:p text:style-name="P2"/>
      <text:p text:style-name="P2"/>
      <text:p text:style-name="P13"><text:span text:style-name="T1">Eu, </text:span><text:span text:style-name="T3">(nome do pesquisador)</text:span><text:span text:style-name="T1">, da Universidade do Vale do Taquari - Univates, no âmbito do projeto de pesquisa intitulado </text:span><text:span text:style-name="T4">“_____________”</text:span><text:span text:style-name="T1">, </text:span><text:span text:style-name="T4">comprometo-me</text:span><text:span text:style-name="T1"> com a utilização dos dados contidos no </text:span><text:span text:style-name="T3">(nome do banco de dados de acesso restrito)</text:span><text:span text:style-name="T4">,</text:span><text:span text:style-name="T1"> a fim de obtenção dos objetivos previstos, e somente após receber a aprovação do sistema CEP-CONEP.</text:span></text:p>
      <text:p text:style-name="P13"><text:span text:style-name="T1">Comprometo-me a manter a confidencialidade dos dados coletados nos </text:span><text:span text:style-name="T3">(arquivos/prontuários/banco)</text:span><text:span text:style-name="T4">, </text:span><text:span text:style-name="T1">bem como com a privacidade de seus conteúdos </text:span><text:span text:style-name="T19">(DESCREVER DETALHADAMENTE QUAIS SÃOS OS DADOS E INFORMAÇÕES QUE SERÃO COLETADOS NOS PRONTUÁRIOS).</text:span></text:p>
      <text:p text:style-name="P14">Declaro entender que é minha a responsabilidade de cuidar da integridade das informações e de garantir a confidencialidade dos dados e a privacidade dos indivíduos que terão suas informações acessadas.</text:p>
      <text:p text:style-name="P14">Também é minha a responsabilidade de não repassar os dados coletados ou o banco de dados em sua íntegra, ou parte dele, à pessoas não envolvidas na equipe da pesquisa.</text:p>
      <text:p text:style-name="P14">Por fim, comprometo-me com a guarda, cuidado e utilização das informações apenas para cumprimento dos objetivos previstos nesta pesquisa aqui referida. Qualquer outra pesquisa em que eu precise coletar informações serão submetidas a apreciação do Coep/Univates.</text:p>
      <text:p text:style-name="P13"><text:span text:style-name="T1">A partir das informações acima, informa a necessidade de </text:span><text:span text:style-name="T4">dispensa </text:span><text:span text:style-name="T1">do TERMO DE CONSENTIMENTO LIVRE E ESCLARECIDO para realização deste projeto tendo em vista que o mesmo utilizará somente dados secundários obtidos a partir do estudo de material já coletado para fins diagnósticos e da revisão de prontuários com as informações referentes aos pacientes.</text:span></text:p>
      <text:p text:style-name="P13"><text:span text:style-name="T1">Esclareço ainda que os dados coletados farão parte dos estudos do aluno XXX (</text:span><text:span text:style-name="T4">nome do aluno)</text:span><text:span text:style-name="T1">, discente de (Graduação, Mestrado, Doutorado, Especialização) em (Enfermagem, Bases Ecológicas, Estimulação Precoce, etc...) da Universidade do Vale do Taquari - Univates, sob minha orientação.</text:span></text:p>
      <text:p text:style-name="P9">Local, data.</text:p>
      <text:p text:style-name="P11">________________________________</text:p>
      <text:p text:style-name="P11">Assinatura do pesquisador responsável</text:p>
      <text:p text:style-name="P3"><text:soft-page-break/>TERMO DE AUTORIZAÇÃO E COMPROMISSO</text:p>
      <text:p text:style-name="P3">PARA USO DE INFORMAÇÕES</text:p>
      <text:p text:style-name="P5">Obs: adeque este termo às especificidades da sua pesquisa.</text:p>
      <text:p text:style-name="P8"/>
      <text:p text:style-name="P15"><text:span text:style-name="T1">Eu, </text:span><text:span text:style-name="T13">(nome completo do responsável legal dos documentos/dados/prontuários)</text:span><text:span text:style-name="T17"> </text:span><text:span text:style-name="T1">_____________________________________________________________________,</text:span></text:p>
      <text:p text:style-name="P10">ocupante do cargo de ____________________________________________________</text:p>
      <text:p text:style-name="P7"><text:span text:style-name="T1">na instituição </text:span><text:span text:style-name="T18">(nome da instituição) </text:span><text:span text:style-name="T1">_______________________________________, após ter tomado conhecimento do projeto de pesquisa intitulado </text:span><text:span text:style-name="T13">(título da pesquisa)</text:span><text:span text:style-name="T17"> </text:span><text:span text:style-name="T1">___________________________________________________________, que tem como objetivo </text:span><text:span text:style-name="T13">(apresentar o objetivo geral da pesquisa)</text:span><text:span text:style-name="T17"> </text:span><text:span text:style-name="T1">_____________________________________________________________________, e, para tanto, necessita coletar as seguintes informações dos prontuários dos pacientes selecionados para esse estudo:</text:span><text:span text:style-name="T5"> </text:span><text:span text:style-name="T15">(apresentar os dados </text:span><text:span text:style-name="T16">e informações detalhadas</text:span><text:span text:style-name="T15"> a serem coletados para o estudo) </text:span></text:p>
      <text:p text:style-name="P7"><text:span text:style-name="T1">______________________________________________________________________, </text:span><text:span text:style-name="T4">autorizo</text:span><text:span text:style-name="T1"> os pesquisadores </text:span><text:span text:style-name="T13">(nome do pesquisador e dos demais pesquisadores envolvidos com o projeto) </text:span><text:span text:style-name="T1"><text:s/>________________________________________________</text:span></text:p>
      <text:p text:style-name="P10">a terem acesso às informações dos pacientes desta instituição para a referida pesquisa. </text:p>
      <text:p text:style-name="P16">Esta autorização está sendo concedida desde que as seguintes premissas sejam respeitadas: as informações serão utilizadas única e exclusivamente para a execução do presente projeto; os pesquisadores se comprometem a preservar as informações constantes nos prontuários, garantindo o sigilo e a privacidade dos pacientes. </text:p>
      <text:p text:style-name="P7"/>
      <text:p text:style-name="P18"><text:s text:c="15"/>Local e data: ____________________________</text:p>
      <text:p text:style-name="P2"/>
      <text:p text:style-name="P12">_________________________________________________________</text:p>
      <text:p text:style-name="P12">Assinatura e carimbo do responsável legal pelos prontuários</text:p>
      <text:p text:style-name="P12">Cargo e nome da instituição</text:p>
      <text:p text:style-name="P8"/>
      <text:p text:style-name="P8"/>
      <text:p text:style-name="P6">Obs.: é preferível que o documento seja emitido em folha timbrada da Instituição fiel depositária das informaçõ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fo:keep-with-next="always" style:writing-mode="lr-tb"/>
      <style:text-properties fo:color="#000000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WW-Corpo_20_do_20_texto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WW-Corpo_20_do_20_texto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LO-normal" style:family="paragraph">
      <style:paragraph-properties fo:line-height="115%" fo:orphans="2" fo:widows="2" fo:hyphenation-ladder-count="no-limit" fo:keep-with-next="always"/>
      <style:text-properties fo:color="#000000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WW-Corpo_20_do_20_texto" style:display-name="WW-Corpo do texto" style:family="paragraph" style:parent-style-name="Standard">
      <style:paragraph-properties fo:margin-top="0cm" fo:margin-bottom="0.247cm" loext:contextual-spacing="false" fo:line-height="120%"/>
    </style:style>
    <style:style style:name="Title" style:family="paragraph" style:parent-style-name="LO-normal" style:next-style-name="Standard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998cm" fo:margin-left="2.499cm" fo:margin-right="1.998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rquivo: modelo_TCUD.doc <text:s text:c="4"/>- <text:s text:c="4"/>Coep/Univates <text:s text:c="4"/>- <text:s text:c="3"/>versão: outubro de 2016</text:p>
        <text:p text:style-name="MP1">__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ANA THAIS MARQUES</meta:initial-creator>
    <meta:creation-date>2016-10-21T12:35:00</meta:creation-date>
    <dc:date>2019-02-20T14:01:37.604411113</dc:date>
    <meta:editing-cycles>4</meta:editing-cycles>
    <meta:editing-duration>PT7M3S</meta:editing-duration>
    <meta:generator>LibreOffice/6.1.2.1$Linux_X86_64 LibreOffice_project/10$Build-1</meta:generator>
    <meta:document-statistic meta:table-count="0" meta:image-count="0" meta:object-count="0" meta:page-count="2" meta:paragraph-count="28" meta:word-count="505" meta:character-count="4040" meta:non-whitespace-character-count="3529"/>
  </office:meta>
</office:document-meta>
</file>