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22a584"/>
    </style:style>
    <style:style style:name="P2" style:family="paragraph" style:parent-style-name="Text_20_body" style:list-style-name="L1">
      <style:paragraph-properties fo:margin-top="0cm" fo:margin-bottom="0cm" loext:contextual-spacing="false"/>
    </style:style>
    <style:style style:name="P3" style:family="paragraph" style:parent-style-name="Text_20_body" style:list-style-name="L1">
      <style:paragraph-properties fo:margin-top="0cm" fo:margin-bottom="0cm" loext:contextual-spacing="false"/>
      <style:text-properties officeooo:paragraph-rsid="00205026"/>
    </style:style>
    <style:style style:name="P4" style:family="paragraph" style:parent-style-name="Text_20_body" style:list-style-name="L1">
      <style:paragraph-properties fo:margin-top="0cm" fo:margin-bottom="0cm" loext:contextual-spacing="false"/>
      <style:text-properties officeooo:paragraph-rsid="0022790a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officeooo:paragraph-rsid="0022a584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officeooo:paragraph-rsid="0023db26"/>
    </style:style>
    <style:style style:name="P7" style:family="paragraph" style:parent-style-name="Text_20_body" style:list-style-name="L2">
      <style:paragraph-properties fo:margin-top="0cm" fo:margin-bottom="0cm" loext:contextual-spacing="false"/>
      <style:text-properties officeooo:paragraph-rsid="0022a584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style:font-name="Arial" fo:font-size="12pt" fo:font-weight="bold" officeooo:rsid="00259dbd" officeooo:paragraph-rsid="00259dbd" style:font-size-asian="12pt" style:font-weight-asian="bold" style:font-size-complex="12pt" style:font-weight-complex="bold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style:font-name="Arial" fo:font-size="12pt" officeooo:rsid="00259dbd" officeooo:paragraph-rsid="00259dbd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fo:font-weight="normal" officeooo:rsid="00259dbd" officeooo:paragraph-rsid="00259dbd" style:font-weight-asian="normal" style:font-weight-complex="normal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fo:font-weight="normal" officeooo:rsid="00264089" officeooo:paragraph-rsid="00264089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22a584" style:font-size-asian="12pt" style:font-size-complex="12pt"/>
    </style:style>
    <style:style style:name="T4" style:family="text">
      <style:text-properties style:font-name="Arial" fo:font-size="12pt" officeooo:rsid="0023db26" style:font-size-asian="12pt" style:font-size-complex="12pt"/>
    </style:style>
    <style:style style:name="T5" style:family="text">
      <style:text-properties style:font-name="Arial" fo:font-size="12pt" officeooo:rsid="00297d9c" style:font-size-asian="12pt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officeooo:rsid="00205026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officeooo:rsid="0022790a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officeooo:rsid="0022a584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officeooo:rsid="0023db26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font-weight="normal" officeooo:rsid="00297d9c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bold" officeooo:rsid="0022a584" style:font-size-asian="12pt" style:font-weight-asian="bold" style:font-size-complex="12pt" style:font-weight-complex="bold"/>
    </style:style>
    <style:style style:name="T13" style:family="text">
      <style:text-properties style:font-name="Arial" fo:font-size="12pt" fo:background-color="#ffff00" loext:char-shading-value="0" style:font-size-asian="12pt" style:font-size-complex="12pt"/>
    </style:style>
    <style:style style:name="T14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background-color="#fff200" loext:char-shading-value="0" style:font-size-asian="12pt" style:font-size-complex="12pt"/>
    </style:style>
    <style:style style:name="T16" style:family="text">
      <style:text-properties style:font-name="Arial" fo:font-size="12pt" fo:background-color="#fff200" loext:char-shading-value="0" style:font-size-asian="12pt" style:font-size-complex="12pt"/>
    </style:style>
    <style:style style:name="T17" style:family="text">
      <style:text-properties style:font-name="Arial" fo:font-size="12pt" fo:background-color="transparent" loext:char-shading-value="0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44386894" text:style-name="L1">
        <text:list-header>
          <text:p text:style-name="P2"><text:span text:style-name="Strong_20_Emphasis"><text:span text:style-name="T2"/></text:span></text:p>
          <text:p text:style-name="P2"><text:span text:style-name="Strong_20_Emphasis"><text:span text:style-name="T2"/></text:span></text:p>
          <text:p text:style-name="P3"><text:span text:style-name="Strong_20_Emphasis"><text:span text:style-name="T17">Como sei que meu projeto deve passar pelo Comitê de Ética?</text:span></text:span><text:span text:style-name="Strong_20_Emphasis"><text:span text:style-name="T2"><text:line-break/></text:span></text:span><text:span text:style-name="Strong_20_Emphasis"><text:span text:style-name="T6">R: Quando envolve </text:span></text:span><text:span text:style-name="Strong_20_Emphasis"><text:span text:style-name="T7">intervenções diretas em </text:span></text:span><text:span text:style-name="Strong_20_Emphasis"><text:span text:style-name="T6"><text:s/>seres humanos( entrevistas, </text:span></text:span><text:span text:style-name="Strong_20_Emphasis"><text:span text:style-name="T7">análise sensorial, coleta de tecidos/células)</text:span></text:span><text:span text:style-name="Strong_20_Emphasis"><text:span text:style-name="T6"> ou indiretamente (observação de pessoas, prontuários, banco de dados não acessível ao público</text:span></text:span><text:span text:style-name="Strong_20_Emphasis"><text:span text:style-name="T8">).</text:span></text:span></text:p>
          <text:p text:style-name="P4"><text:span text:style-name="Strong_20_Emphasis"><text:span text:style-name="T2">Quem deve postar o projeto na Plataforma Brasil, o aluno ou o orientador?<text:line-break/></text:span></text:span><text:span text:style-name="Strong_20_Emphasis"><text:span text:style-name="T6">R: O </text:span></text:span><text:span text:style-name="Strong_20_Emphasis"><text:span text:style-name="T14">orientador</text:span></text:span><text:span text:style-name="Strong_20_Emphasis"><text:span text:style-name="T6"> se responsabiliza em postar o projeto, quando o aluno for de Graduação. Tratando-se de alunos de Mestrado e Doutorado, o próprio aluno será o pesquisador principal </text:span></text:span><text:span text:style-name="Strong_20_Emphasis"><text:span text:style-name="T8">e caberá ao aluno e orientador decidir.</text:span></text:span></text:p>
        </text:list-header>
      </text:list>
      <text:p text:style-name="P1"><text:span text:style-name="Strong_20_Emphasis"><text:span text:style-name="T8"><text:tab/></text:span></text:span><text:span text:style-name="Strong_20_Emphasis"><text:span text:style-name="T12">Qual a documentação exigida pelo sistema Plataforma Brasil e Coep, </text:span></text:span></text:p>
      <text:p text:style-name="P1"><text:span text:style-name="Strong_20_Emphasis"><text:span text:style-name="T12"><text:tab/>para a submissão do projeto?</text:span></text:span></text:p>
      <text:p text:style-name="P1"><text:span text:style-name="Strong_20_Emphasis"><text:span text:style-name="T9"><text:tab/>R: Depende de cada projeto de pesquisa, mas basicamente os documentos <text:tab/>mínimos são: Projeto em pdf; instrumento de pesquisa; anuências, folha de rosto <text:tab/>assinada, TCLE.</text:span></text:span></text:p>
      <text:list xml:id="list80301118343313" text:continue-numbering="true" text:style-name="L1">
        <text:list-header>
          <text:p text:style-name="P5"><text:span text:style-name="Strong_20_Emphasis"><text:span text:style-name="T3">Há algum prazo de envio do projeto? Quanto tempo demora para análise do Coep?</text:span></text:span></text:p>
          <text:p text:style-name="P5"><text:span text:style-name="Strong_20_Emphasis"><text:span text:style-name="T9">R: Consultar o cronograma de reuniões mensais do Coep</text:span></text:span></text:p>
          <text:p text:style-name="P5"><text:span text:style-name="Strong_20_Emphasis"><text:span text:style-name="T2">O projeto foi </text:span></text:span><text:span text:style-name="Strong_20_Emphasis"><text:span text:style-name="T3">avaliado e emitido parecer de PEND</text:span></text:span><text:span text:style-name="Strong_20_Emphasis"><text:span text:style-name="T5">ENTE</text:span></text:span><text:span text:style-name="Strong_20_Emphasis"><text:span text:style-name="T2">, posso dar inicio à pesquisa?<text:line-break/></text:span></text:span><text:span text:style-name="T2">R: Não, </text:span><text:span text:style-name="T5">a</text:span><text:span text:style-name="T2"> pesquisa <text:s/>só poderá ser iniciada com a aprovação do Comitê de Ética.</text:span></text:p>
          <text:p text:style-name="P5"><text:span text:style-name="Strong_20_Emphasis"><text:span text:style-name="T2">Quantas vezes o projeto pode </text:span></text:span><text:span text:style-name="Strong_20_Emphasis"><text:span text:style-name="T3">entrar em</text:span></text:span><text:span text:style-name="Strong_20_Emphasis"><text:span text:style-name="T2"> pendência?<text:line-break/></text:span></text:span><text:span text:style-name="Strong_20_Emphasis"><text:span text:style-name="T6">R: O projeto poderá </text:span></text:span><text:span text:style-name="Strong_20_Emphasis"><text:span text:style-name="T9">entrar em</text:span></text:span><text:span text:style-name="Strong_20_Emphasis"><text:span text:style-name="T6"> pendência no máximo três vezes, </text:span></text:span><text:span text:style-name="Strong_20_Emphasis"><text:span text:style-name="T11">d</text:span></text:span><text:span text:style-name="Strong_20_Emphasis"><text:span text:style-name="T6">epois disso, será reprovado e deverá ser reformulado. </text:span></text:span></text:p>
        </text:list-header>
      </text:list>
      <text:list xml:id="list2837582501" text:style-name="L2">
        <text:list-header>
          <text:p text:style-name="P7"><text:span text:style-name="Strong_20_Emphasis"><text:span text:style-name="T2">Quando o projeto é reprovado, qual é o procedimento? <text:line-break/></text:span></text:span><text:span text:style-name="Strong_20_Emphasis"><text:span text:style-name="T6">R: </text:span></text:span><text:span text:style-name="Strong_20_Emphasis"><text:span text:style-name="T9">Neste caso, há a alternativa de submissão de RECURSO, que após analisado pelo Coep, poderá ou não ser aprovado. No caso de não aprovação, o projeto deverá ser submetido novamente, reformulado.</text:span></text:span></text:p>
        </text:list-header>
      </text:list>
      <text:list xml:id="list80302581020822" text:continue-list="list80301118343313" text:style-name="L1">
        <text:list-header>
          <text:p text:style-name="P6"><text:span text:style-name="Strong_20_Emphasis"><text:span text:style-name="T2">O projeto foi aprovado, porém gostaria de fazer alterações, como proceder?<text:line-break/></text:span></text:span><text:span text:style-name="T2">R: É necessário </text:span><text:span text:style-name="T4">encaminhar uma EMENDA</text:span><text:span text:style-name="T2">, que deve ser apresentada com a justificativa que motivou as modificações de forma clara e objetiva. Todos os documentos, nos quais foram realizadas a alterações, devem ser atualizados e postados novamente. O procedimento para submissão de emenda no projeto está descrito no manual "Submeter Emenda ao Projeto" disponível na Central de Suporte (canto superior direito do portal </text:span><text:span text:style-name="T4">http://plataformabrasil.saude.gov.br).</text:span><text:span text:style-name="T2"><text:line-break/></text:span><text:span text:style-name="Strong_20_Emphasis"><text:span text:style-name="T4">Durante a pesquisa ocorreram alguns desvios, preciso informar ao Coep? Como faço isso?</text:span></text:span></text:p>
          <text:p text:style-name="P6"><text:span text:style-name="Strong_20_Emphasis"><text:span text:style-name="T10">R: Sim, é necessário informar as alterações que ocorrer</text:span></text:span><text:span text:style-name="Strong_20_Emphasis"><text:span text:style-name="T11">am</text:span></text:span><text:span text:style-name="Strong_20_Emphasis"><text:span text:style-name="T10"> durante a pesquisa (mas que não modificam no protocolo inicial aprovado). Deverá ser submetida NOTIFICAÇÃO informando as situações/informações através do relatório de acompanhamento parcial do estudo (ver modelo disponível na página www.univates.br/coep).</text:span></text:span></text:p>
          <text:p text:style-name="P8">Finalizei a pesquisa, preciso informar os resultados ao Coep? Como?</text:p>
          <text:p text:style-name="P9"><text:soft-page-break/>R: Após a conclusão do estudo, é <text:span text:style-name="T1">obrigatório </text:span>o encaminhamento do relatório final do estudo. No documento deverão ser informados os principais resultados do estudo, assim como, informações pertinentes da pesquisa. Junto ao relatório deverá ser anexado também a versão final da pesquisa.</text:p>
          <text:p text:style-name="P8">Há algum modelo deste relatório?</text:p>
          <text:p text:style-name="P10"><text:span text:style-name="T2">R: Disponível na página do Coep/Univates – </text:span><text:a xlink:type="simple" xlink:href="http://www.univates.br/coep" text:style-name="Internet_20_link" text:visited-style-name="Visited_20_Internet_20_Link"><text:span text:style-name="T2">www.univates.br/coep</text:span></text:a></text:p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5:04:04.899951628</meta:creation-date>
    <dc:date>2018-08-24T08:03:00.939605673</dc:date>
    <meta:editing-duration>PT31M15S</meta:editing-duration>
    <meta:editing-cycles>11</meta:editing-cycles>
    <meta:generator>LibreOffice/6.0.2.1$Linux_X86_64 LibreOffice_project/00m0$Build-1</meta:generator>
    <meta:document-statistic meta:table-count="0" meta:image-count="0" meta:object-count="0" meta:page-count="2" meta:paragraph-count="19" meta:word-count="457" meta:character-count="2928" meta:non-whitespace-character-count="2492"/>
  </office:meta>
</office:document-meta>
</file>