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ítulo1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Pré-formatação_20_HTML1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fo:background-color="#ffffff" style:font-name-asian="Times New Roman" style:font-size-asian="11pt" style:font-weight-asian="bold" style:font-name-complex="Arial" style:font-size-complex="11pt" style:font-weight-complex="bold"/>
    </style:style>
    <style:style style:name="P4" style:family="paragraph" style:parent-style-name="Pré-formatação_20_HTML1">
      <style:paragraph-properties fo:margin-top="0cm" fo:margin-bottom="0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Pré-formatação_20_HTM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Pré-formatação_20_HTML1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Pré-formatação_20_HTML1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Pré-formatação_20_HTML1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Pré-formatação_20_HTML1">
      <style:paragraph-properties fo:margin-top="0cm" fo:margin-bottom="0cm" loext:contextual-spacing="false"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Pré-formatação_20_HTML1">
      <style:paragraph-properties fo:margin-top="0cm" fo:margin-bottom="0cm" loext:contextual-spacing="false" fo:text-align="center" style:justify-single-word="false"/>
    </style:style>
    <style:style style:name="P11" style:family="paragraph" style:parent-style-name="Pré-formatação_20_HTML1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Pré-formatação_20_HTML1">
      <style:paragraph-properties fo:margin-top="0cm" fo:margin-bottom="0cm" loext:contextual-spacing="false" fo:line-height="150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#ffffff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" fo:font-size="11pt" fo:font-weight="bold" fo:background-color="#ffffff" style:font-name-asian="Times New Roman" style:font-size-asian="11pt" style:font-weight-asian="bold" style:font-name-complex="Arial" style:font-size-complex="11pt" style:font-weight-complex="bold"/>
    </style:style>
    <style:style style:name="P15" style:family="paragraph" style:parent-style-name="Endereço_20_interno">
      <style:paragraph-properties fo:margin-left="1.251cm" fo:margin-right="0cm" fo:line-height="150%" fo:text-align="center" style:justify-single-word="false" fo:text-indent="-1.2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officeooo:rsid="00074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>Anexo 5 – Modelo de carta de intenção de orientação</text:p>
      <text:p text:style-name="P1"/>
      <text:p text:style-name="P2"><text:span text:style-name="T4">Universidade do Vale do Taquari - Univates</text:span></text:p>
      <text:p text:style-name="P2">Pró-Reitoria de Pesquisa, Extensão e Pós-Graduação</text:p>
      <text:p text:style-name="P15">Programa de Pós-Graduação em Biotecnologia - PPGBiotec</text:p>
      <text:p text:style-name="P7"/>
      <text:p text:style-name="P7"/>
      <text:p text:style-name="P10"><text:span text:style-name="mailquote11"><text:span text:style-name="T1">CARTA DE INTENÇÃO DE ORIENTAÇÃO</text:span></text:span></text:p>
      <text:p text:style-name="P4"/>
      <text:p text:style-name="P4"/>
      <text:p text:style-name="P11"><text:span text:style-name="mailquote11"><text:span text:style-name="T2">Eu,____________________________________________________________________, professor(a) orientador(a) do Programa de Pós-Graduação em Biotecnologia (PPGBiotec), comunico que fui contatado(a) pelo(a) c</text:span></text:span><text:span text:style-name="mailquote11"><text:span text:style-name="T3">andidato(a) _________________________________________________________, que pretende fazer a seleção na área de concentração ________________________________________. Caso ele(a) seja selecionado(a), conforme critérios estabelecidos pelo Conselho do PPGBiotec para ingresso neste Curso, comunico que tenho condições de orientá-lo(a) nesta área de concentração.</text:span></text:span></text:p>
      <text:p text:style-name="P5"/>
      <text:p text:style-name="P5"/>
      <text:p text:style-name="P8"/>
      <text:p text:style-name="P12"><text:span text:style-name="mailquote11"><text:span text:style-name="T2">Local e Data</text:span></text:span></text:p>
      <text:p text:style-name="P6"/>
      <text:p text:style-name="P6"/>
      <text:p text:style-name="P6"/>
      <text:p text:style-name="P9"/>
      <text:p text:style-name="P12"><text:span text:style-name="mailquote11"><text:span text:style-name="T2">Assinatura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é-formatação_20_HTML1" style:display-name="Pré-formatação HTML1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dereço_20_interno" style:display-name="Endereço interno" style:family="paragraph" style:parent-style-name="Text_20_body">
      <style:paragraph-properties fo:margin-left="1.482cm" fo:margin-right="-0.635cm" fo:margin-top="0cm" fo:margin-bottom="0cm" loext:contextual-spacing="false" style:line-height-at-least="0.388cm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mailquote11" style:family="text">
      <style:text-properties fo:color="#99009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ário Univates </meta:initial-creator>
    <meta:creation-date>2015-07-28T16:00:11</meta:creation-date>
    <dc:date>2018-06-25T14:57:38.804205598</dc:date>
    <meta:editing-duration>PT49S</meta:editing-duration>
    <meta:editing-cycles>2</meta:editing-cycles>
    <meta:generator>LibreOffice/6.0.2.1$Linux_X86_64 LibreOffice_project/00m0$Build-1</meta:generator>
    <meta:document-statistic meta:table-count="0" meta:image-count="0" meta:object-count="0" meta:page-count="1" meta:paragraph-count="8" meta:word-count="90" meta:character-count="807" meta:non-whitespace-character-count="724"/>
  </office:meta>
</office:document-meta>
</file>