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roid Sans Fallback" svg:font-family="'Droid Sans Fallback'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  <style:font-face style:name="FreeSans1" svg:font-family="FreeSans, 'Times New Roman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ff0000" loext:opacity="100%" fo:font-size="12pt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 style:master-page-name="Standard">
      <style:paragraph-properties fo:text-align="justify" style:justify-single-word="false" style:page-number="1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color="#ff3333" loext:opacity="100%" fo:font-size="12pt" fo:font-weight="bold" officeooo:rsid="000a67d0" fo:background-color="transparent" loext:char-shading-value="0" style:font-size-asian="12pt" style:font-weight-asian="bold" style:font-size-complex="12pt" style:font-weight-complex="bold"/>
    </style:style>
    <style:style style:name="T5" style:family="text">
      <style:text-properties officeooo:rsid="00117723"/>
    </style:style>
    <style:style style:name="T6" style:family="text">
      <style:text-properties fo:font-weight="bold" officeooo:rsid="00117723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3">Termo de Compromisso de Utilização de Dados (TCUD)</text:p>
      <text:p text:style-name="P4">Obs: adeque este termo às especificidades da sua pesquisa.</text:p>
      <text:p text:style-name="P2"/>
      <text:p text:style-name="P2"/>
      <text:p text:style-name="P5"><text:span text:style-name="T1">Eu, </text:span><text:span text:style-name="T2">(nome do pesquisador)</text:span><text:span text:style-name="T1">, da Universidade do Vale do Taquari - Univates, no âmbito do projeto de pesquisa intitulado </text:span><text:span text:style-name="T3">“_____________”</text:span><text:span text:style-name="T1">, </text:span><text:span text:style-name="T3">comprometo-me</text:span><text:span text:style-name="T1"> com a utilização dos dados contidos no </text:span><text:span text:style-name="T2">(nome do banco de dados de acesso restrito)</text:span><text:span text:style-name="T3">,</text:span><text:span text:style-name="T1"> a fim de obtenção dos objetivos previstos, e somente após receber a aprovação do sistema CEP-CONEP.</text:span></text:p>
      <text:p text:style-name="P5"><text:span text:style-name="T1">Comprometo-me a manter a confidencialidade dos dados coletados nos </text:span><text:span text:style-name="T2">(arquivos/prontuários/banco)</text:span><text:span text:style-name="T3">, </text:span><text:span text:style-name="T1">bem como com a privacidade de seus conteúdos </text:span><text:span text:style-name="T4">(DESCREVER DETALHADAMENTE QUAIS SÃOS OS DADOS E INFORMAÇÕES QUE SERÃO COLETADOS NOS PRONTUÁRIOS).</text:span></text:p>
      <text:p text:style-name="P7">Declaro entender que é minha a responsabilidade de cuidar da integridade das informações e de garantir a confidencialidade dos dados e a privacidade dos indivíduos que terão suas informações acessadas.</text:p>
      <text:p text:style-name="P7">Também é minha a responsabilidade de não repassar os dados coletados ou o banco de dados em sua íntegra, ou parte dele, à pessoas não envolvidas na equipe da pesquisa.</text:p>
      <text:p text:style-name="P5"><text:span text:style-name="T1">Por fim, comprometo-me com a guarda, cuidado e utilização das informações apenas para cumprimento dos objetivos previstos nesta pesquisa aqui referida. Qualquer outra pesquisa em que eu precise coletar informações serão submetidas a apreciação do Coep/Univates.</text:span></text:p>
      <text:p text:style-name="P5"><text:span text:style-name="T1">Esclareço ainda que os dados coletados farão parte dos estudos do aluno XXX (</text:span><text:span text:style-name="T3">nome do aluno)</text:span><text:span text:style-name="T1">, discente de (Graduação, Mestrado, Doutorado, Especialização) em (Enfermagem, Bases Ecológicas, Estimulação Precoce, etc...) da Universidade do Vale do Taquari - Univates, sob minha orientação.</text:span></text:p>
      <text:p text:style-name="P5"><text:span text:style-name="T1"/></text:p>
      <text:p text:style-name="P5"><text:span text:style-name="T1"/></text:p>
      <text:p text:style-name="P5"><text:span text:style-name="T1"/></text:p>
      <text:p text:style-name="P6">Local, data.</text:p>
      <text:p text:style-name="P8">________________________________</text:p>
      <text:p text:style-name="P8">Assinatura <text:span text:style-name="T5">de </text:span><text:span text:style-name="T6">todos</text:span><text:span text:style-name="T5"> pesquisadores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Droid Sans Fallback" svg:font-family="'Droid Sans Fallback'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  <style:font-face style:name="FreeSans1" svg:font-family="FreeSans, 'Times New Roman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roid Sans Fallback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Droid Sans Fallback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 fo:keep-with-next="always" style:writing-mode="lr-tb"/>
      <style:text-properties fo:color="#000000" loext:opacity="100%" style:font-name="Arial" fo:font-family="Arial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WW-Corpo_20_do_20_texto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1" style:font-family-complex="FreeSans, 'Times New Roman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WW-Corpo_20_do_20_texto" style:class="list">
      <style:text-properties style:font-name-complex="FreeSans1" style:font-family-complex="FreeSans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, 'Times New Roman'" style:font-pitch-complex="variable"/>
    </style:style>
    <style:style style:name="LO-normal" style:family="paragraph">
      <style:paragraph-properties fo:line-height="115%" fo:orphans="2" fo:widows="2" fo:hyphenation-ladder-count="no-limit" fo:keep-with-next="always"/>
      <style:text-properties fo:color="#000000" loext:opacity="100%" style:font-name="Arial" fo:font-family="Arial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LO-normal" style:next-style-name="Standard" style:default-outline-level="1" style:class="text">
      <style:paragraph-properties fo:margin-top="0.706cm" fo:margin-bottom="0.212cm" style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LO-normal" style:next-style-name="Standard" style:default-outline-level="2" style:class="text">
      <style:paragraph-properties fo:margin-top="0.635cm" fo:margin-bottom="0.212cm" style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LO-normal" style:next-style-name="Standard" style:default-outline-level="3" style:class="text">
      <style:paragraph-properties fo:margin-top="0.564cm" fo:margin-bottom="0.141cm" style:contextual-spacing="true" fo:line-height="100%" fo:keep-together="always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LO-normal" style:next-style-name="Standard" style:default-outline-level="4" style:class="text">
      <style:paragraph-properties fo:margin-top="0.494cm" fo:margin-bottom="0.141cm" style:contextual-spacing="tru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LO-normal" style:next-style-name="Standard" style:default-outline-level="5" style:class="text">
      <style:paragraph-properties fo:margin-top="0.423cm" fo:margin-bottom="0.141cm" style:contextual-spacing="tru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LO-normal" style:next-style-name="Standard" style:default-outline-level="6" style:class="text">
      <style:paragraph-properties fo:margin-top="0.423cm" fo:margin-bottom="0.141cm" style:contextual-spacing="tru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WW-Corpo_20_do_20_texto" style:display-name="WW-Corpo do texto" style:family="paragraph" style:parent-style-name="Standard">
      <style:paragraph-properties fo:margin-top="0cm" fo:margin-bottom="0.247cm" style:contextual-spacing="false" fo:line-height="120%"/>
    </style:style>
    <style:style style:name="Title" style:family="paragraph" style:parent-style-name="LO-normal" style:next-style-name="Standard" style:class="chapter">
      <style:paragraph-properties fo:margin-top="0cm" fo:margin-bottom="0.106cm" style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LO-normal" style:next-style-name="Standard" style:class="chapter">
      <style:paragraph-properties fo:margin-top="0cm" fo:margin-bottom="0.564cm" style:contextual-spacing="true" fo:line-height="100%" fo:keep-together="always" fo:keep-with-next="always"/>
      <style:text-properties fo:color="#666666" loext:opacity="100%" style:font-name="Arial" fo:font-family="Arial" style:font-family-generic="swiss" style:font-pitch="variable" fo:font-size="15pt" fo:font-style="normal" style:font-name-asian="Arial" style:font-family-asian="Arial" style:font-family-generic-asian="swiss" style:font-pitch-asian="variable" style:font-size-asian="15pt" style:font-style-asian="normal" style:font-name-complex="Arial" style:font-family-complex="Arial" style:font-family-generic-complex="swiss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Quotations" style:family="paragraph" style:parent-style-name="Standard" style:class="html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7cm" fo:margin-bottom="1.998cm" fo:margin-left="2.499cm" fo:margin-right="1.998cm" fo:background-color="#ffffff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arquivo: modelo_TCUD.doc <text:s text:c="4"/>- <text:s text:c="4"/>Coep/Univates <text:s text:c="4"/>- <text:s text:c="3"/>versão: outubro de 2016</text:p>
        <text:p text:style-name="MP1">_________________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IANA THAIS MARQUES</meta:initial-creator>
    <meta:creation-date>2016-10-21T12:35:00</meta:creation-date>
    <dc:date>2025-12-02T14:34:13.006000000</dc:date>
    <meta:editing-cycles>7</meta:editing-cycles>
    <meta:editing-duration>PT10M9S</meta:editing-duration>
    <meta:generator>LibreOffice/24.2.4.2$Windows_X86_64 LibreOffice_project/51a6219feb6075d9a4c46691dcfe0cd9c4fff3c2</meta:generator>
    <meta:document-statistic meta:table-count="0" meta:image-count="0" meta:object-count="0" meta:page-count="1" meta:paragraph-count="13" meta:word-count="253" meta:character-count="1854" meta:non-whitespace-character-count="1599"/>
  </office:meta>
</office:document-meta>
</file>