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2000000796F6C4219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 style:master-page-name="Standard">
      <style:table-properties style:width="16.907cm" style:page-number="auto" table:align="left" style:writing-mode="lr-tb"/>
    </style:style>
    <style:style style:name="Tabela1.A" style:family="table-column">
      <style:table-column-properties style:column-width="4.551cm"/>
    </style:style>
    <style:style style:name="Tabela1.B" style:family="table-column">
      <style:table-column-properties style:column-width="12.35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907cm" table:align="left" style:writing-mode="lr-tb"/>
    </style:style>
    <style:style style:name="Tabela2.A" style:family="table-column">
      <style:table-column-properties style:column-width="12.594cm"/>
    </style:style>
    <style:style style:name="Tabela2.B" style:family="table-column">
      <style:table-column-properties style:column-width="4.31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882cm" table:align="left" style:writing-mode="lr-tb"/>
    </style:style>
    <style:style style:name="Tabela3.A" style:family="table-column">
      <style:table-column-properties style:column-width="7.461cm"/>
    </style:style>
    <style:style style:name="Tabela3.B" style:family="table-column">
      <style:table-column-properties style:column-width="9.42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text-properties style:font-name="Arial" fo:font-size="8pt" officeooo:rsid="001ff050" officeooo:paragraph-rsid="001ff050" style:font-size-asian="8pt" style:font-size-complex="8pt"/>
    </style:style>
    <style:style style:name="P8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margin-top="0cm" fo:margin-bottom="0.041cm" loext:contextual-spacing="false" style:line-height-at-least="0.176cm" fo:text-align="justify" style:justify-single-word="false"/>
      <style:text-properties style:font-name="Arial" fo:font-size="8pt" officeooo:rsid="001ff050" officeooo:paragraph-rsid="001ff050" style:font-size-asian="8pt" style:font-name-complex="Arial" style:font-size-complex="8pt"/>
    </style:style>
    <style:style style:name="P13" style:family="paragraph" style:parent-style-name="Standard">
      <style:paragraph-properties fo:margin-top="0cm" fo:margin-bottom="0.041cm" loext:contextual-spacing="false" style:line-height-at-least="0.176cm" fo:text-align="justify" style:justify-single-word="false"/>
      <style:text-properties style:font-name="Arial" fo:font-size="8pt" style:font-size-asian="8pt" style:font-name-complex="Arial" style:font-size-complex="8pt"/>
    </style:style>
    <style:style style:name="P14" style:family="paragraph" style:parent-style-name="Conteúdo_20_de_20_tabela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5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6" style:family="paragraph" style:parent-style-name="Conteúdo_20_de_20_tabela">
      <style:paragraph-properties fo:line-height="150%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7" style:family="paragraph" style:parent-style-name="Conteúdo_20_de_20_tabela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8" style:family="paragraph" style:parent-style-name="Conteúdo_20_de_20_tabela">
      <style:paragraph-properties style:snap-to-layout-grid="false"/>
      <style:text-properties fo:font-size="9pt" style:font-size-asian="9pt" style:font-size-complex="9pt"/>
    </style:style>
    <style:style style:name="P19" style:family="paragraph" style:parent-style-name="Table_20_Contents">
      <style:text-properties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1ff050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style:font-name-complex="Arial"/>
    </style:style>
    <style:style style:name="T6" style:family="text">
      <style:text-properties fo:color="#000000" style:font-name="Arial" fo:font-size="9pt" style:font-size-asian="9pt" style:font-name-complex="Arial" style:font-size-complex="9pt"/>
    </style:style>
    <style:style style:name="T7" style:family="text">
      <style:text-properties fo:color="#000000" style:font-name="Arial" fo:font-size="9pt" fo:language="pt" fo:country="BR" style:font-size-asian="9pt" style:font-name-complex="Arial" style:font-size-complex="9pt"/>
    </style:style>
    <style:style style:name="T8" style:family="text">
      <style:text-properties fo:color="#000000" style:font-name="Arial" style:font-name-complex="Arial"/>
    </style:style>
    <style:style style:name="T9" style:family="text">
      <style:text-properties officeooo:rsid="00200763"/>
    </style:style>
    <style:style style:name="T10" style:family="text">
      <style:text-properties officeooo:rsid="00202c1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1">DADOS GERAIS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8">*Empresa/Produtor: </text:p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*<text:span text:style-name="T9">Tipo de inspeção:</text:span></text:p>
          </table:table-cell>
          <table:table-cell table:style-name="Tabela1.B2" office:value-type="string">
            <text:p text:style-name="P8"><text:span text:style-name="T9">( <text:s text:c="2"/>) </text:span>SIF <text:s/><text:span text:style-name="T9">( <text:s text:c="2"/>) </text:span>SIE <text:s/><text:span text:style-name="T9">( <text:s text:c="2"/>) SIM <text:s text:c="18"/>N°:</text:span></text:p>
          </table:table-cell>
        </table:table-row>
        <table:table-row table:style-name="Tabela1.1">
          <table:table-cell table:style-name="Tabela1.A2" office:value-type="string">
            <text:p text:style-name="P8">*Rua:</text:p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*Número:</text:p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*Bairro:</text:p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*Cidade:</text:p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*UF:</text:p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*CPF/CNPJ:</text:p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*Inscrição Estadual:</text:p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*CEP:</text:p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*Telefone:</text:p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Fax:</text:p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Celular:</text:p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*Contato:</text:p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*Email:</text:p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Dados para cobrança (caso não sejam o mesmo do estabelecimento):</text:p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*Responsável:</text:p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Observações: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B2" table:number-columns-spanned="2" office:value-type="string">
            <text:p text:style-name="P8">Código Financeiro: (Campo de uso exclusivo do Laboratório)</text:p>
          </table:table-cell>
          <table:covered-table-cell/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1">AUTORIZAÇÕES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4">*Confirmo que recebi orientações de coleta ou que tenho conhecimento dos procedimentos recomendados</text:p>
          </table:table-cell>
          <table:table-cell table:style-name="Tabela2.B2" office:value-type="string">
            <text:p text:style-name="P15">( <text:s text:c="2"/>) Sim <text:s text:c="3"/>( <text:s/>) Não </text:p>
          </table:table-cell>
        </table:table-row>
        <table:table-row table:style-name="Tabela2.1">
          <table:table-cell table:style-name="Tabela2.A2" office:value-type="string">
            <text:p text:style-name="P18"><text:span text:style-name="T5">*Estou ciente e aprovo o uso de metodologias apropriadas e atualizadas que tenham sido publicadas em normas internacionais</text:span><text:span text:style-name="T8"> </text:span><text:span text:style-name="T5">(listadas abaixo) POPLE - UNI001, de acordo com: International Standard IDF 141:2013; POPLE - UNI002, de acordo com: International Standard IDF 148-2:2006; POPLE - UNI003, de acordo com: International Standard IDF 196:2004</text:span></text:p>
          </table:table-cell>
          <table:table-cell table:style-name="Tabela2.B2" office:value-type="string">
            <text:p text:style-name="P16"/>
            <text:p text:style-name="P16">( <text:s text:c="2"/>) Sim <text:s text:c="3"/>( <text:s/>) Não </text:p>
          </table:table-cell>
        </table:table-row>
        <table:table-row table:style-name="Tabela2.1">
          <table:table-cell table:style-name="Tabela2.B2" table:number-columns-spanned="2" office:value-type="string">
            <text:p text:style-name="P17">Estou ciente de que o Laboratório tem autorização para emissão dos Relatórios de Ensaio assinados digitalmente e enviá-los por e-mail automaticamente nos formatos .pdf, .csv e .txt, não sendo mais emitidas cópias físicas.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Table_20_Contents"><text:span text:style-name="T4">Outros formatos de relatório estão disponíveis em </text:span><text:a xlink:type="simple" xlink:href="http://www.univates.br/fermilk" text:style-name="Internet_20_link" text:visited-style-name="Visited_20_Internet_20_Link"><text:span text:style-name="Internet_20_link"><text:span text:style-name="T6">www.univates.br/</text:span></text:span></text:a><text:a xlink:type="simple" xlink:href="http://www.univates.br/fermilk" text:style-name="Internet_20_link" text:visited-style-name="Visited_20_Internet_20_Link"><text:span text:style-name="Internet_20_link"><text:span text:style-name="T7">fermilk</text:span></text:span></text:a><text:span text:style-name="T4"> <text:s/>mediante login e senha que devem ser solicitados no laboratório.</text:span></text:p>
            <text:p text:style-name="P19">- Relatório individual por produtor <text:s text:c="7"/>- Relatório agrupado (CCS/Composição + CBT) <text:s text:c="6"/>- Histórico de produtores</text:p>
            <text:p text:style-name="P19">- Relatório de desempenho da IN62 <text:s text:c="3"/>- <text:s/>Relatório do mês separado por rota <text:s text:c="4"/>- Relatório das amostras não coletadas</text:p>
          </table:table-cell>
          <table:covered-table-cell/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: </text:p>
          </table:table-cell>
          <table:table-cell table:style-name="Tabela3.B1" office:value-type="string">
            <text:p text:style-name="P8">Assinatura:</text:p>
          </table:table-cell>
        </table:table-row>
      </table:table>
      <text:p text:style-name="P9">* Campos obrigatóri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DejaVu Sans" style:font-family-complex="'DejaVu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7.073cm" table:align="left" style:writing-mode="lr-tb"/>
    </style:style>
    <style:style style:name="Tabela4.A" style:family="table-column">
      <style:table-column-properties style:column-width="3.126cm"/>
    </style:style>
    <style:style style:name="Tabela4.B" style:family="table-column">
      <style:table-column-properties style:column-width="11.377cm"/>
    </style:style>
    <style:style style:name="Tabela4.C" style:family="table-column">
      <style:table-column-properties style:column-width="2.5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5cm" fo:padding-right="0.125cm" fo:padding-top="0.032cm" fo:padding-bottom="0.032cm" fo:border-left="1pt solid #000000" fo:border-right="none" fo:border-top="1pt solid #000000" fo:border-bottom="1pt solid #000000" style:writing-mode="lr-tb"/>
    </style:style>
    <style:style style:name="Tabela4.B1" style:family="table-cell">
      <style:table-cell-properties style:vertical-align="middle" fo:padding-left="0.125cm" fo:padding-right="0.125cm" fo:padding-top="0.032cm" fo:padding-bottom="0.032cm" fo:border-left="1pt solid #000000" fo:border-right="none" fo:border-top="1pt solid #000000" fo:border-bottom="1pt solid #000000" style:writing-mode="lr-tb"/>
    </style:style>
    <style:style style:name="Tabela4.C1" style:family="table-cell">
      <style:table-cell-properties style:vertical-align="middle" fo:padding-left="0.125cm" fo:padding-right="0.125cm" fo:padding-top="0.032cm" fo:padding-bottom="0.032cm" fo:border="1pt solid #000000" style:writing-mode="lr-tb"/>
    </style:style>
    <style:style style:name="MP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4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name-complex="Arial" style:font-size-complex="10pt"/>
    </style:style>
    <style:style style:name="MP5" style:family="paragraph" style:parent-style-name="Standard">
      <style:text-properties style:font-name="Arial"/>
    </style:style>
    <style:style style:name="M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MP7" style:family="paragraph" style:parent-style-name="Standard">
      <style:text-properties style:font-name="Arial" fo:font-size="8pt" officeooo:rsid="001ff050" officeooo:paragraph-rsid="001ff050" style:font-size-asian="8pt" style:font-size-complex="8pt"/>
    </style:style>
    <style:style style:name="MP8" style:family="paragraph" style:parent-style-name="Standard">
      <style:paragraph-properties fo:margin-top="0cm" fo:margin-bottom="0.041cm" loext:contextual-spacing="false" style:line-height-at-least="0.176cm" fo:text-align="justify" style:justify-single-word="false"/>
      <style:text-properties style:font-name="Arial" fo:font-size="8pt" officeooo:rsid="001ff050" officeooo:paragraph-rsid="001ff050" style:font-size-asian="8pt" style:font-name-complex="Arial" style:font-size-complex="8pt"/>
    </style:style>
    <style:style style:name="MP9" style:family="paragraph" style:parent-style-name="Standard">
      <style:paragraph-properties fo:margin-top="0cm" fo:margin-bottom="0.041cm" loext:contextual-spacing="false" style:line-height-at-least="0.176cm" fo:text-align="justify" style:justify-single-word="false"/>
      <style:text-properties style:font-name="Arial" fo:font-size="8pt" style:font-size-asian="8pt" style:font-name-complex="Arial" style:font-size-complex="8pt"/>
    </style:style>
    <style:style style:name="MT1" style:family="text">
      <style:text-properties fo:font-size="10pt" style:font-size-asian="10pt" style:font-name-complex="Arial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officeooo:rsid="001ff050"/>
    </style:style>
    <style:style style:name="MT4" style:family="text">
      <style:text-properties officeooo:rsid="00202c19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41cm" fo:margin-left="0cm" fo:margin-right="0cm" fo:margin-bottom="3.942cm" style:dynamic-spacing="true"/>
      </style:header-style>
      <style:footer-style>
        <style:header-footer-properties fo:min-height="1.067cm" fo:margin-left="0cm" fo:margin-right="0cm" fo:margin-top="0.96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1"><draw:frame draw:style-name="Mfr1" draw:name="Figura1" text:anchor-type="paragraph" svg:width="2.743cm" svg:height="2.05cm" draw:z-index="0"><draw:image xlink:href="Pictures/10000000000000A2000000796F6C4219.jpg" xlink:type="simple" xlink:show="embed" xlink:actuate="onLoad"/></draw:frame></text:p>
            </table:table-cell>
            <table:table-cell table:style-name="Tabela4.B1" office:value-type="string">
              <text:p text:style-name="MP2">CENTRO UNIVERSITÁRIO - UNIVATES</text:p>
              <text:p text:style-name="MP3">LABORATÓRIO UNIANÁLISES</text:p>
              <text:p text:style-name="MP3">Sistema de Gestão de Qualidade</text:p>
              <text:p text:style-name="MP3"/>
              <text:p text:style-name="MP4">FICHA DE CADASTRO DE CLIENTES</text:p>
              <text:p text:style-name="MP3"/>
            </table:table-cell>
            <table:table-cell table:style-name="Tabela4.C1" office:value-type="string">
              <text:p text:style-name="MP1">RE – UNI376</text:p>
              <text:p text:style-name="MP5"><text:span text:style-name="MT1">Pág. </text:span><text:span text:style-name="MT2"><text:page-number text:select-page="current">1</text:page-number></text:span><text:span text:style-name="MT1">/</text:span><text:span text:style-name="MT2"><text:page-count style:num-format="1">1</text:page-count></text:span></text:p>
              <text:p text:style-name="MP6">Rev: 0<text:span text:style-name="MT3">5</text:span></text:p>
              <text:p text:style-name="MP6"/>
            </table:table-cell>
          </table:table-row>
        </table:table>
        <text:p text:style-name="MP7">Aplicável ao PR - UNI079</text:p>
      </style:header>
      <style:footer>
        <text:p text:style-name="MP8">Emissor: Gerência Técnica <text:span text:style-name="MT4">do</text:span> Laboratório do Leite</text:p>
        <text:p text:style-name="MP9">Este documento foi gerado pelo programa SA – Strategic Adviser.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 SPELLMEIER</meta:initial-creator>
    <meta:creation-date>2015-08-06T10:09:00</meta:creation-date>
    <dc:date>2016-05-06T09:57:56.126508715</dc:date>
    <meta:print-date>2015-10-16T13:45:00</meta:print-date>
    <meta:editing-cycles>12</meta:editing-cycles>
    <meta:editing-duration>PT41M9S</meta:editing-duration>
    <meta:generator>LibreOffice/4.4.5.2$Linux_X86_64 LibreOffice_project/40m0$Build-2</meta:generator>
    <meta:document-statistic meta:table-count="4" meta:image-count="1" meta:object-count="0" meta:page-count="1" meta:paragraph-count="43" meta:word-count="259" meta:character-count="1765" meta:non-whitespace-character-count="1482"/>
  </office:meta>
</office:document-meta>
</file>